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1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5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14" calcext:value-type="float">
            <text:p>41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15" calcext:value-type="float">
            <text:p>61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00000:35</text:p>
          </table:table-cell>
          <table:table-cell table:style-name="ce15" office:value-type="float" office:value="661368.44" calcext:value-type="float">
            <text:p>661 36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602:238</text:p>
          </table:table-cell>
          <table:table-cell table:style-name="ce15" office:value-type="float" office:value="181474.18" calcext:value-type="float">
            <text:p>181 474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1:279</text:p>
          </table:table-cell>
          <table:table-cell table:style-name="ce15" office:value-type="float" office:value="45371.67" calcext:value-type="float">
            <text:p>45 371,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701:181</text:p>
          </table:table-cell>
          <table:table-cell table:style-name="ce15" office:value-type="float" office:value="14486" calcext:value-type="float">
            <text:p>14 486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100403:81</text:p>
          </table:table-cell>
          <table:table-cell table:style-name="ce15" office:value-type="float" office:value="137134.62" calcext:value-type="float">
            <text:p>137 134,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50403:323</text:p>
          </table:table-cell>
          <table:table-cell table:style-name="ce15" office:value-type="float" office:value="143139.22" calcext:value-type="float">
            <text:p>143 139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40202:175</text:p>
          </table:table-cell>
          <table:table-cell table:style-name="ce15" office:value-type="float" office:value="3318.17" calcext:value-type="float">
            <text:p>3 318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50101:8408</text:p>
          </table:table-cell>
          <table:table-cell table:style-name="ce15" office:value-type="float" office:value="147294" calcext:value-type="float">
            <text:p>147 294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50101:9623</text:p>
          </table:table-cell>
          <table:table-cell table:style-name="ce15" office:value-type="float" office:value="83227.1" calcext:value-type="float">
            <text:p>83 227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50101:8378</text:p>
          </table:table-cell>
          <table:table-cell table:style-name="ce15" office:value-type="float" office:value="158115.38" calcext:value-type="float">
            <text:p>158 115,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50101:8442</text:p>
          </table:table-cell>
          <table:table-cell table:style-name="ce15" office:value-type="float" office:value="69655.29" calcext:value-type="float">
            <text:p>69 655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50101:974</text:p>
          </table:table-cell>
          <table:table-cell table:style-name="ce15" office:value-type="float" office:value="113364.49" calcext:value-type="float">
            <text:p>113 364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50101:964</text:p>
          </table:table-cell>
          <table:table-cell table:style-name="ce15" office:value-type="float" office:value="7185.07" calcext:value-type="float">
            <text:p>7 185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50101:962</text:p>
          </table:table-cell>
          <table:table-cell table:style-name="ce15" office:value-type="float" office:value="98395.58" calcext:value-type="float">
            <text:p>98 395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50101:8374</text:p>
          </table:table-cell>
          <table:table-cell table:style-name="ce15" office:value-type="float" office:value="120150.39" calcext:value-type="float">
            <text:p>120 150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50101:9627</text:p>
          </table:table-cell>
          <table:table-cell table:style-name="ce15" office:value-type="float" office:value="6785.9" calcext:value-type="float">
            <text:p>6 785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50101:8360</text:p>
          </table:table-cell>
          <table:table-cell table:style-name="ce15" office:value-type="float" office:value="96599.31" calcext:value-type="float">
            <text:p>96 599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50101:8379</text:p>
          </table:table-cell>
          <table:table-cell table:style-name="ce15" office:value-type="float" office:value="128333.39" calcext:value-type="float">
            <text:p>128 333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50101:8338</text:p>
          </table:table-cell>
          <table:table-cell table:style-name="ce15" office:value-type="float" office:value="163048.18" calcext:value-type="float">
            <text:p>163 048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50101:903</text:p>
          </table:table-cell>
          <table:table-cell table:style-name="ce15" office:value-type="float" office:value="196856.7" calcext:value-type="float">
            <text:p>196 856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50101:916</text:p>
          </table:table-cell>
          <table:table-cell table:style-name="ce15" office:value-type="float" office:value="172797.45" calcext:value-type="float">
            <text:p>172 797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50101:8392</text:p>
          </table:table-cell>
          <table:table-cell table:style-name="ce15" office:value-type="float" office:value="145298.14" calcext:value-type="float">
            <text:p>145 298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50101:8449</text:p>
          </table:table-cell>
          <table:table-cell table:style-name="ce15" office:value-type="float" office:value="138312.66" calcext:value-type="float">
            <text:p>138 312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50101:8401</text:p>
          </table:table-cell>
          <table:table-cell table:style-name="ce15" office:value-type="float" office:value="159815.58" calcext:value-type="float">
            <text:p>159 815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50101:9673</text:p>
          </table:table-cell>
          <table:table-cell table:style-name="ce15" office:value-type="float" office:value="182551.56" calcext:value-type="float">
            <text:p>182 551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50101:8371</text:p>
          </table:table-cell>
          <table:table-cell table:style-name="ce15" office:value-type="float" office:value="151578.13" calcext:value-type="float">
            <text:p>151 578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50101:8468</text:p>
          </table:table-cell>
          <table:table-cell table:style-name="ce15" office:value-type="float" office:value="5987.56" calcext:value-type="float">
            <text:p>5 987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50101:8448</text:p>
          </table:table-cell>
          <table:table-cell table:style-name="ce15" office:value-type="float" office:value="109771.95" calcext:value-type="float">
            <text:p>109 771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50101:8372</text:p>
          </table:table-cell>
          <table:table-cell table:style-name="ce15" office:value-type="float" office:value="198023.99" calcext:value-type="float">
            <text:p>198 023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50101:888</text:p>
          </table:table-cell>
          <table:table-cell table:style-name="ce15" office:value-type="float" office:value="86620.05" calcext:value-type="float">
            <text:p>86 620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50101:9651</text:p>
          </table:table-cell>
          <table:table-cell table:style-name="ce15" office:value-type="float" office:value="130528.83" calcext:value-type="float">
            <text:p>130 528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50101:8367</text:p>
          </table:table-cell>
          <table:table-cell table:style-name="ce15" office:value-type="float" office:value="76840.36" calcext:value-type="float">
            <text:p>76 840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50101:8342</text:p>
          </table:table-cell>
          <table:table-cell table:style-name="ce15" office:value-type="float" office:value="166111.09" calcext:value-type="float">
            <text:p>166 111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50101:8383</text:p>
          </table:table-cell>
          <table:table-cell table:style-name="ce15" office:value-type="float" office:value="239219.04" calcext:value-type="float">
            <text:p>239 219,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50101:989</text:p>
          </table:table-cell>
          <table:table-cell table:style-name="ce15" office:value-type="float" office:value="6417.27" calcext:value-type="float">
            <text:p>6 417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50101:8337</text:p>
          </table:table-cell>
          <table:table-cell table:style-name="ce15" office:value-type="float" office:value="150324.5" calcext:value-type="float">
            <text:p>150 324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50101:965</text:p>
          </table:table-cell>
          <table:table-cell table:style-name="ce15" office:value-type="float" office:value="3007.94" calcext:value-type="float">
            <text:p>3 007,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50101:8402</text:p>
          </table:table-cell>
          <table:table-cell table:style-name="ce15" office:value-type="float" office:value="182104.47" calcext:value-type="float">
            <text:p>182 104,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50101:8393</text:p>
          </table:table-cell>
          <table:table-cell table:style-name="ce15" office:value-type="float" office:value="118553.7" calcext:value-type="float">
            <text:p>118 553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50101:8365</text:p>
          </table:table-cell>
          <table:table-cell table:style-name="ce15" office:value-type="float" office:value="151891.11" calcext:value-type="float">
            <text:p>151 891,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50101:8340</text:p>
          </table:table-cell>
          <table:table-cell table:style-name="ce15" office:value-type="float" office:value="161203.09" calcext:value-type="float">
            <text:p>161 203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50101:898</text:p>
          </table:table-cell>
          <table:table-cell table:style-name="ce15" office:value-type="float" office:value="103983.97" calcext:value-type="float">
            <text:p>103 983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50101:8425</text:p>
          </table:table-cell>
          <table:table-cell table:style-name="ce15" office:value-type="float" office:value="76840.36" calcext:value-type="float">
            <text:p>76 840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50101:8436</text:p>
          </table:table-cell>
          <table:table-cell table:style-name="ce15" office:value-type="float" office:value="230860.75" calcext:value-type="float">
            <text:p>230 860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50101:8353</text:p>
          </table:table-cell>
          <table:table-cell table:style-name="ce15" office:value-type="float" office:value="136915.56" calcext:value-type="float">
            <text:p>136 915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50101:9672</text:p>
          </table:table-cell>
          <table:table-cell table:style-name="ce15" office:value-type="float" office:value="5393.54" calcext:value-type="float">
            <text:p>5 393,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50101:8479</text:p>
          </table:table-cell>
          <table:table-cell table:style-name="ce15" office:value-type="float" office:value="104183.56" calcext:value-type="float">
            <text:p>104 183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50101:8344</text:p>
          </table:table-cell>
          <table:table-cell table:style-name="ce15" office:value-type="float" office:value="166111.09" calcext:value-type="float">
            <text:p>166 111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50101:8382</text:p>
          </table:table-cell>
          <table:table-cell table:style-name="ce15" office:value-type="float" office:value="135119.29" calcext:value-type="float">
            <text:p>135 119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50101:8364</text:p>
          </table:table-cell>
          <table:table-cell table:style-name="ce15" office:value-type="float" office:value="111967.39" calcext:value-type="float">
            <text:p>111 967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50101:8346</text:p>
          </table:table-cell>
          <table:table-cell table:style-name="ce15" office:value-type="float" office:value="154700.26" calcext:value-type="float">
            <text:p>154 700,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50101:886</text:p>
          </table:table-cell>
          <table:table-cell table:style-name="ce15" office:value-type="float" office:value="76840.36" calcext:value-type="float">
            <text:p>76 840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50101:8464</text:p>
          </table:table-cell>
          <table:table-cell table:style-name="ce15" office:value-type="float" office:value="6586.32" calcext:value-type="float">
            <text:p>6 586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50101:8472</text:p>
          </table:table-cell>
          <table:table-cell table:style-name="ce15" office:value-type="float" office:value="5289.82" calcext:value-type="float">
            <text:p>5 289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50101:931</text:p>
          </table:table-cell>
          <table:table-cell table:style-name="ce15" office:value-type="float" office:value="139310.58" calcext:value-type="float">
            <text:p>139 310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50101:8381</text:p>
          </table:table-cell>
          <table:table-cell table:style-name="ce15" office:value-type="float" office:value="117755.36" calcext:value-type="float">
            <text:p>117 755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50101:8356</text:p>
          </table:table-cell>
          <table:table-cell table:style-name="ce15" office:value-type="float" office:value="138512.24" calcext:value-type="float">
            <text:p>138 512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50101:9695</text:p>
          </table:table-cell>
          <table:table-cell table:style-name="ce15" office:value-type="float" office:value="1779978.83" calcext:value-type="float">
            <text:p>1 779 978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50101:9630</text:p>
          </table:table-cell>
          <table:table-cell table:style-name="ce15" office:value-type="float" office:value="2904.21" calcext:value-type="float">
            <text:p>2 904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50101:9978</text:p>
          </table:table-cell>
          <table:table-cell table:style-name="ce15" office:value-type="float" office:value="156410.3" calcext:value-type="float">
            <text:p>156 410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50101:8428</text:p>
          </table:table-cell>
          <table:table-cell table:style-name="ce15" office:value-type="float" office:value="139310.58" calcext:value-type="float">
            <text:p>139 310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50101:836</text:p>
          </table:table-cell>
          <table:table-cell table:style-name="ce15" office:value-type="float" office:value="143102.7" calcext:value-type="float">
            <text:p>143 102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50101:9972</text:p>
          </table:table-cell>
          <table:table-cell table:style-name="ce15" office:value-type="float" office:value="130728.41" calcext:value-type="float">
            <text:p>130 728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50101:8433</text:p>
          </table:table-cell>
          <table:table-cell table:style-name="ce15" office:value-type="float" office:value="165499.71" calcext:value-type="float">
            <text:p>165 499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50101:9671</text:p>
          </table:table-cell>
          <table:table-cell table:style-name="ce15" office:value-type="float" office:value="5189.22" calcext:value-type="float">
            <text:p>5 189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50101:9669</text:p>
          </table:table-cell>
          <table:table-cell table:style-name="ce15" office:value-type="float" office:value="9580.1" calcext:value-type="float">
            <text:p>9 580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50101:994</text:p>
          </table:table-cell>
          <table:table-cell table:style-name="ce15" office:value-type="float" office:value="153297.4" calcext:value-type="float">
            <text:p>153 297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50101:9996</text:p>
          </table:table-cell>
          <table:table-cell table:style-name="ce15" office:value-type="float" office:value="6386.73" calcext:value-type="float">
            <text:p>6 386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50101:906</text:p>
          </table:table-cell>
          <table:table-cell table:style-name="ce15" office:value-type="float" office:value="308410.19" calcext:value-type="float">
            <text:p>308 410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50101:8398</text:p>
          </table:table-cell>
          <table:table-cell table:style-name="ce15" office:value-type="float" office:value="162894.64" calcext:value-type="float">
            <text:p>162 894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50101:907</text:p>
          </table:table-cell>
          <table:table-cell table:style-name="ce15" office:value-type="float" office:value="98994.34" calcext:value-type="float">
            <text:p>98 994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50101:8375</text:p>
          </table:table-cell>
          <table:table-cell table:style-name="ce15" office:value-type="float" office:value="186117.94" calcext:value-type="float">
            <text:p>186 117,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50101:9932</text:p>
          </table:table-cell>
          <table:table-cell table:style-name="ce15" office:value-type="float" office:value="8183" calcext:value-type="float">
            <text:p>8 183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50101:980</text:p>
          </table:table-cell>
          <table:table-cell table:style-name="ce15" office:value-type="float" office:value="6187.15" calcext:value-type="float">
            <text:p>6 187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50101:8380</text:p>
          </table:table-cell>
          <table:table-cell table:style-name="ce15" office:value-type="float" office:value="109971.53" calcext:value-type="float">
            <text:p>109 971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50101:902</text:p>
          </table:table-cell>
          <table:table-cell table:style-name="ce15" office:value-type="float" office:value="114162.83" calcext:value-type="float">
            <text:p>114 162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50101:9690</text:p>
          </table:table-cell>
          <table:table-cell table:style-name="ce15" office:value-type="float" office:value="125738.78" calcext:value-type="float">
            <text:p>125 738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50101:9661</text:p>
          </table:table-cell>
          <table:table-cell table:style-name="ce15" office:value-type="float" office:value="148438.81" calcext:value-type="float">
            <text:p>148 438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50101:8388</text:p>
          </table:table-cell>
          <table:table-cell table:style-name="ce15" office:value-type="float" office:value="187006.69" calcext:value-type="float">
            <text:p>187 006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50101:9631</text:p>
          </table:table-cell>
          <table:table-cell table:style-name="ce15" office:value-type="float" office:value="80233.32" calcext:value-type="float">
            <text:p>80 233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50101:8368</text:p>
          </table:table-cell>
          <table:table-cell table:style-name="ce15" office:value-type="float" office:value="94403.88" calcext:value-type="float">
            <text:p>94 403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50101:999</text:p>
          </table:table-cell>
          <table:table-cell table:style-name="ce15" office:value-type="float" office:value="117954.95" calcext:value-type="float">
            <text:p>117 954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50101:976</text:p>
          </table:table-cell>
          <table:table-cell table:style-name="ce15" office:value-type="float" office:value="112166.97" calcext:value-type="float">
            <text:p>112 166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50101:8450</text:p>
          </table:table-cell>
          <table:table-cell table:style-name="ce15" office:value-type="float" office:value="5388.8" calcext:value-type="float">
            <text:p>5 388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50101:724</text:p>
          </table:table-cell>
          <table:table-cell table:style-name="ce15" office:value-type="float" office:value="112566.14" calcext:value-type="float">
            <text:p>112 566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50101:7898</text:p>
          </table:table-cell>
          <table:table-cell table:style-name="ce15" office:value-type="float" office:value="125339.61" calcext:value-type="float">
            <text:p>125 339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50101:7965</text:p>
          </table:table-cell>
          <table:table-cell table:style-name="ce15" office:value-type="float" office:value="100391.44" calcext:value-type="float">
            <text:p>100 391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50101:718</text:p>
          </table:table-cell>
          <table:table-cell table:style-name="ce15" office:value-type="float" office:value="141905.19" calcext:value-type="float">
            <text:p>141 905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50101:621</text:p>
          </table:table-cell>
          <table:table-cell table:style-name="ce15" office:value-type="float" office:value="189666.25" calcext:value-type="float">
            <text:p>189 666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50101:781</text:p>
          </table:table-cell>
          <table:table-cell table:style-name="ce15" office:value-type="float" office:value="106778.17" calcext:value-type="float">
            <text:p>106 778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50101:7964</text:p>
          </table:table-cell>
          <table:table-cell table:style-name="ce15" office:value-type="float" office:value="173401.87" calcext:value-type="float">
            <text:p>173 401,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50101:727</text:p>
          </table:table-cell>
          <table:table-cell table:style-name="ce15" office:value-type="float" office:value="174156.6" calcext:value-type="float">
            <text:p>174 156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50101:8056</text:p>
          </table:table-cell>
          <table:table-cell table:style-name="ce15" office:value-type="float" office:value="171738.37" calcext:value-type="float">
            <text:p>171 738,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50101:8066</text:p>
          </table:table-cell>
          <table:table-cell table:style-name="ce15" office:value-type="float" office:value="65863.17" calcext:value-type="float">
            <text:p>65 863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50101:714</text:p>
          </table:table-cell>
          <table:table-cell table:style-name="ce15" office:value-type="float" office:value="139310.58" calcext:value-type="float">
            <text:p>139 310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50101:684</text:p>
          </table:table-cell>
          <table:table-cell table:style-name="ce15" office:value-type="float" office:value="123942.51" calcext:value-type="float">
            <text:p>123 942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50101:7890</text:p>
          </table:table-cell>
          <table:table-cell table:style-name="ce15" office:value-type="float" office:value="102786.46" calcext:value-type="float">
            <text:p>102 786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50101:7930</text:p>
          </table:table-cell>
          <table:table-cell table:style-name="ce15" office:value-type="float" office:value="73247.83" calcext:value-type="float">
            <text:p>73 247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50101:778</text:p>
          </table:table-cell>
          <table:table-cell table:style-name="ce15" office:value-type="float" office:value="139111" calcext:value-type="float">
            <text:p>139 111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50101:614</text:p>
          </table:table-cell>
          <table:table-cell table:style-name="ce15" office:value-type="float" office:value="70054.46" calcext:value-type="float">
            <text:p>70 054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50101:8020</text:p>
          </table:table-cell>
          <table:table-cell table:style-name="ce15" office:value-type="float" office:value="180462.61" calcext:value-type="float">
            <text:p>180 462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50101:7887</text:p>
          </table:table-cell>
          <table:table-cell table:style-name="ce15" office:value-type="float" office:value="135917.63" calcext:value-type="float">
            <text:p>135 917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50101:7796</text:p>
          </table:table-cell>
          <table:table-cell table:style-name="ce15" office:value-type="float" office:value="287350.5" calcext:value-type="float">
            <text:p>287 350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50101:696</text:p>
          </table:table-cell>
          <table:table-cell table:style-name="ce15" office:value-type="float" office:value="138711.83" calcext:value-type="float">
            <text:p>138 711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50101:7933</text:p>
          </table:table-cell>
          <table:table-cell table:style-name="ce15" office:value-type="float" office:value="60274.78" calcext:value-type="float">
            <text:p>60 274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50101:622</text:p>
          </table:table-cell>
          <table:table-cell table:style-name="ce15" office:value-type="float" office:value="91410.1" calcext:value-type="float">
            <text:p>91 410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50101:7968</text:p>
          </table:table-cell>
          <table:table-cell table:style-name="ce15" office:value-type="float" office:value="93805.12" calcext:value-type="float">
            <text:p>93 805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50101:7952</text:p>
          </table:table-cell>
          <table:table-cell table:style-name="ce15" office:value-type="float" office:value="142703.53" calcext:value-type="float">
            <text:p>142 703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50101:7966</text:p>
          </table:table-cell>
          <table:table-cell table:style-name="ce15" office:value-type="float" office:value="148910.83" calcext:value-type="float">
            <text:p>148 910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50101:7969</text:p>
          </table:table-cell>
          <table:table-cell table:style-name="ce15" office:value-type="float" office:value="83027.51" calcext:value-type="float">
            <text:p>83 027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50101:7902</text:p>
          </table:table-cell>
          <table:table-cell table:style-name="ce15" office:value-type="float" office:value="96399.73" calcext:value-type="float">
            <text:p>96 399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50101:7807</text:p>
          </table:table-cell>
          <table:table-cell table:style-name="ce15" office:value-type="float" office:value="10787.08" calcext:value-type="float">
            <text:p>10 787,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50101:7802</text:p>
          </table:table-cell>
          <table:table-cell table:style-name="ce15" office:value-type="float" office:value="223410.16" calcext:value-type="float">
            <text:p>223 410,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50101:8001</text:p>
          </table:table-cell>
          <table:table-cell table:style-name="ce15" office:value-type="float" office:value="103584.8" calcext:value-type="float">
            <text:p>103 584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50101:759</text:p>
          </table:table-cell>
          <table:table-cell table:style-name="ce15" office:value-type="float" office:value="187302.69" calcext:value-type="float">
            <text:p>187 302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50101:7831</text:p>
          </table:table-cell>
          <table:table-cell table:style-name="ce15" office:value-type="float" office:value="76640.78" calcext:value-type="float">
            <text:p>76 640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50101:8002</text:p>
          </table:table-cell>
          <table:table-cell table:style-name="ce15" office:value-type="float" office:value="91809.27" calcext:value-type="float">
            <text:p>91 809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50101:651</text:p>
          </table:table-cell>
          <table:table-cell table:style-name="ce15" office:value-type="float" office:value="168398.43" calcext:value-type="float">
            <text:p>168 398,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50101:7949</text:p>
          </table:table-cell>
          <table:table-cell table:style-name="ce15" office:value-type="float" office:value="160278.44" calcext:value-type="float">
            <text:p>160 27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50101:776</text:p>
          </table:table-cell>
          <table:table-cell table:style-name="ce15" office:value-type="float" office:value="108574.44" calcext:value-type="float">
            <text:p>108 574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50101:7862</text:p>
          </table:table-cell>
          <table:table-cell table:style-name="ce15" office:value-type="float" office:value="77838.29" calcext:value-type="float">
            <text:p>77 838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50101:8019</text:p>
          </table:table-cell>
          <table:table-cell table:style-name="ce15" office:value-type="float" office:value="173250.82" calcext:value-type="float">
            <text:p>173 250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50101:7828</text:p>
          </table:table-cell>
          <table:table-cell table:style-name="ce15" office:value-type="float" office:value="95401.8" calcext:value-type="float">
            <text:p>95 401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50101:73</text:p>
          </table:table-cell>
          <table:table-cell table:style-name="ce15" office:value-type="float" office:value="193343.73" calcext:value-type="float">
            <text:p>193 343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50101:7867</text:p>
          </table:table-cell>
          <table:table-cell table:style-name="ce15" office:value-type="float" office:value="133722.19" calcext:value-type="float">
            <text:p>133 722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50101:7942</text:p>
          </table:table-cell>
          <table:table-cell table:style-name="ce15" office:value-type="float" office:value="139709.75" calcext:value-type="float">
            <text:p>139 709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50101:7947</text:p>
          </table:table-cell>
          <table:table-cell table:style-name="ce15" office:value-type="float" office:value="156255.05" calcext:value-type="float">
            <text:p>156 255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50101:7970</text:p>
          </table:table-cell>
          <table:table-cell table:style-name="ce15" office:value-type="float" office:value="117356.19" calcext:value-type="float">
            <text:p>117 356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50101:8018</text:p>
          </table:table-cell>
          <table:table-cell table:style-name="ce15" office:value-type="float" office:value="113364.49" calcext:value-type="float">
            <text:p>113 364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50101:787</text:p>
          </table:table-cell>
          <table:table-cell table:style-name="ce15" office:value-type="float" office:value="185228.06" calcext:value-type="float">
            <text:p>185 228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50101:7997</text:p>
          </table:table-cell>
          <table:table-cell table:style-name="ce15" office:value-type="float" office:value="97597.24" calcext:value-type="float">
            <text:p>97 597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50101:7989</text:p>
          </table:table-cell>
          <table:table-cell table:style-name="ce15" office:value-type="float" office:value="111169.05" calcext:value-type="float">
            <text:p>111 169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50101:8026</text:p>
          </table:table-cell>
          <table:table-cell table:style-name="ce15" office:value-type="float" office:value="123742.92" calcext:value-type="float">
            <text:p>123 742,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50101:7928</text:p>
          </table:table-cell>
          <table:table-cell table:style-name="ce15" office:value-type="float" office:value="147651.23" calcext:value-type="float">
            <text:p>147 651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50101:8046</text:p>
          </table:table-cell>
          <table:table-cell table:style-name="ce15" office:value-type="float" office:value="96798.9" calcext:value-type="float">
            <text:p>96 798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50101:7908</text:p>
          </table:table-cell>
          <table:table-cell table:style-name="ce15" office:value-type="float" office:value="124940.44" calcext:value-type="float">
            <text:p>124 940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50101:7788</text:p>
          </table:table-cell>
          <table:table-cell table:style-name="ce15" office:value-type="float" office:value="263307.07" calcext:value-type="float">
            <text:p>263 307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50101:8051</text:p>
          </table:table-cell>
          <table:table-cell table:style-name="ce15" office:value-type="float" office:value="142104.78" calcext:value-type="float">
            <text:p>142 104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50101:8029</text:p>
          </table:table-cell>
          <table:table-cell table:style-name="ce15" office:value-type="float" office:value="101588.95" calcext:value-type="float">
            <text:p>101 588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50101:7910</text:p>
          </table:table-cell>
          <table:table-cell table:style-name="ce15" office:value-type="float" office:value="59875.61" calcext:value-type="float">
            <text:p>59 875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50101:7903</text:p>
          </table:table-cell>
          <table:table-cell table:style-name="ce15" office:value-type="float" office:value="82827.93" calcext:value-type="float">
            <text:p>82 827,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50101:7941</text:p>
          </table:table-cell>
          <table:table-cell table:style-name="ce15" office:value-type="float" office:value="163355.16" calcext:value-type="float">
            <text:p>163 355,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50101:805</text:p>
          </table:table-cell>
          <table:table-cell table:style-name="ce15" office:value-type="float" office:value="138711.83" calcext:value-type="float">
            <text:p>138 711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50101:717</text:p>
          </table:table-cell>
          <table:table-cell table:style-name="ce15" office:value-type="float" office:value="87218.8" calcext:value-type="float">
            <text:p>87 218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50101:7945</text:p>
          </table:table-cell>
          <table:table-cell table:style-name="ce15" office:value-type="float" office:value="143701.46" calcext:value-type="float">
            <text:p>143 701,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50101:730</text:p>
          </table:table-cell>
          <table:table-cell table:style-name="ce15" office:value-type="float" office:value="134919.7" calcext:value-type="float">
            <text:p>134 919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50101:8042</text:p>
          </table:table-cell>
          <table:table-cell table:style-name="ce15" office:value-type="float" office:value="158734.19" calcext:value-type="float">
            <text:p>158 734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50101:723</text:p>
          </table:table-cell>
          <table:table-cell table:style-name="ce15" office:value-type="float" office:value="96200.14" calcext:value-type="float">
            <text:p>96 200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50101:7994</text:p>
          </table:table-cell>
          <table:table-cell table:style-name="ce15" office:value-type="float" office:value="88017.14" calcext:value-type="float">
            <text:p>88 017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50101:7789</text:p>
          </table:table-cell>
          <table:table-cell table:style-name="ce15" office:value-type="float" office:value="221572.61" calcext:value-type="float">
            <text:p>221 572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50101:7948</text:p>
          </table:table-cell>
          <table:table-cell table:style-name="ce15" office:value-type="float" office:value="146695.24" calcext:value-type="float">
            <text:p>146 695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50101:7795</text:p>
          </table:table-cell>
          <table:table-cell table:style-name="ce15" office:value-type="float" office:value="200498.42" calcext:value-type="float">
            <text:p>200 498,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50101:788</text:p>
          </table:table-cell>
          <table:table-cell table:style-name="ce15" office:value-type="float" office:value="146894.83" calcext:value-type="float">
            <text:p>146 894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50101:8024</text:p>
          </table:table-cell>
          <table:table-cell table:style-name="ce15" office:value-type="float" office:value="137115.14" calcext:value-type="float">
            <text:p>137 115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50101:777</text:p>
          </table:table-cell>
          <table:table-cell table:style-name="ce15" office:value-type="float" office:value="113164.9" calcext:value-type="float">
            <text:p>113 164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50101:8004</text:p>
          </table:table-cell>
          <table:table-cell table:style-name="ce15" office:value-type="float" office:value="112366.56" calcext:value-type="float">
            <text:p>112 366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50101:7786</text:p>
          </table:table-cell>
          <table:table-cell table:style-name="ce15" office:value-type="float" office:value="225947.86" calcext:value-type="float">
            <text:p>225 947,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50101:7780</text:p>
          </table:table-cell>
          <table:table-cell table:style-name="ce15" office:value-type="float" office:value="175061.13" calcext:value-type="float">
            <text:p>175 061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50101:8060</text:p>
          </table:table-cell>
          <table:table-cell table:style-name="ce15" office:value-type="float" office:value="183147.23" calcext:value-type="float">
            <text:p>183 147,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50101:10208</text:p>
          </table:table-cell>
          <table:table-cell table:style-name="ce15" office:value-type="float" office:value="159043.36" calcext:value-type="float">
            <text:p>159 043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50101:10024</text:p>
          </table:table-cell>
          <table:table-cell table:style-name="ce15" office:value-type="float" office:value="402836.57" calcext:value-type="float">
            <text:p>402 836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50101:46</text:p>
          </table:table-cell>
          <table:table-cell table:style-name="ce15" office:value-type="float" office:value="1042406.84" calcext:value-type="float">
            <text:p>1 042 406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50101:216</text:p>
          </table:table-cell>
          <table:table-cell table:style-name="ce15" office:value-type="float" office:value="119950.8" calcext:value-type="float">
            <text:p>119 950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50101:1003</text:p>
          </table:table-cell>
          <table:table-cell table:style-name="ce15" office:value-type="float" office:value="291831.21" calcext:value-type="float">
            <text:p>291 831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50101:1012</text:p>
          </table:table-cell>
          <table:table-cell table:style-name="ce15" office:value-type="float" office:value="109372.78" calcext:value-type="float">
            <text:p>109 372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50101:144</text:p>
          </table:table-cell>
          <table:table-cell table:style-name="ce15" office:value-type="float" office:value="72848.66" calcext:value-type="float">
            <text:p>72 848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50101:10153</text:p>
          </table:table-cell>
          <table:table-cell table:style-name="ce15" office:value-type="float" office:value="119551.63" calcext:value-type="float">
            <text:p>119 551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50101:49</text:p>
          </table:table-cell>
          <table:table-cell table:style-name="ce15" office:value-type="float" office:value="134520.53" calcext:value-type="float">
            <text:p>134 520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50101:1028</text:p>
          </table:table-cell>
          <table:table-cell table:style-name="ce15" office:value-type="float" office:value="4356.32" calcext:value-type="float">
            <text:p>4 356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50101:10420</text:p>
          </table:table-cell>
          <table:table-cell table:style-name="ce15" office:value-type="float" office:value="6386.73" calcext:value-type="float">
            <text:p>6 386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50101:10495</text:p>
          </table:table-cell>
          <table:table-cell table:style-name="ce15" office:value-type="float" office:value="7783.83" calcext:value-type="float">
            <text:p>7 783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50101:338</text:p>
          </table:table-cell>
          <table:table-cell table:style-name="ce15" office:value-type="float" office:value="146296.07" calcext:value-type="float">
            <text:p>146 296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50101:10161</text:p>
          </table:table-cell>
          <table:table-cell table:style-name="ce15" office:value-type="float" office:value="162126.34" calcext:value-type="float">
            <text:p>162 126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50101:10177</text:p>
          </table:table-cell>
          <table:table-cell table:style-name="ce15" office:value-type="float" office:value="119950.8" calcext:value-type="float">
            <text:p>119 950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50101:266</text:p>
          </table:table-cell>
          <table:table-cell table:style-name="ce15" office:value-type="float" office:value="65464" calcext:value-type="float">
            <text:p>65 464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50101:43</text:p>
          </table:table-cell>
          <table:table-cell table:style-name="ce15" office:value-type="float" office:value="157340.95" calcext:value-type="float">
            <text:p>157 340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50101:115</text:p>
          </table:table-cell>
          <table:table-cell table:style-name="ce15" office:value-type="float" office:value="7384.66" calcext:value-type="float">
            <text:p>7 384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50101:613</text:p>
          </table:table-cell>
          <table:table-cell table:style-name="ce15" office:value-type="float" office:value="156099.75" calcext:value-type="float">
            <text:p>156 099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50101:399</text:p>
          </table:table-cell>
          <table:table-cell table:style-name="ce15" office:value-type="float" office:value="148910.83" calcext:value-type="float">
            <text:p>148 910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50101:10050</text:p>
          </table:table-cell>
          <table:table-cell table:style-name="ce15" office:value-type="float" office:value="110570.29" calcext:value-type="float">
            <text:p>110 570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50101:10482</text:p>
          </table:table-cell>
          <table:table-cell table:style-name="ce15" office:value-type="float" office:value="6586.32" calcext:value-type="float">
            <text:p>6 586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50101:510</text:p>
          </table:table-cell>
          <table:table-cell table:style-name="ce15" office:value-type="float" office:value="147966.4" calcext:value-type="float">
            <text:p>147 966,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50101:10203</text:p>
          </table:table-cell>
          <table:table-cell table:style-name="ce15" office:value-type="float" office:value="5787.98" calcext:value-type="float">
            <text:p>5 787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50101:491</text:p>
          </table:table-cell>
          <table:table-cell table:style-name="ce15" office:value-type="float" office:value="78836.22" calcext:value-type="float">
            <text:p>78 836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50101:380</text:p>
          </table:table-cell>
          <table:table-cell table:style-name="ce15" office:value-type="float" office:value="169766.88" calcext:value-type="float">
            <text:p>169 766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50101:492</text:p>
          </table:table-cell>
          <table:table-cell table:style-name="ce15" office:value-type="float" office:value="97996.41" calcext:value-type="float">
            <text:p>97 996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50101:15</text:p>
          </table:table-cell>
          <table:table-cell table:style-name="ce15" office:value-type="float" office:value="201950.18" calcext:value-type="float">
            <text:p>201 950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50101:177</text:p>
          </table:table-cell>
          <table:table-cell table:style-name="ce15" office:value-type="float" office:value="96998.49" calcext:value-type="float">
            <text:p>96 998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50101:10430</text:p>
          </table:table-cell>
          <table:table-cell table:style-name="ce15" office:value-type="float" office:value="5388.8" calcext:value-type="float">
            <text:p>5 388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50101:28</text:p>
          </table:table-cell>
          <table:table-cell table:style-name="ce15" office:value-type="float" office:value="123942.51" calcext:value-type="float">
            <text:p>123 942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50101:10128</text:p>
          </table:table-cell>
          <table:table-cell table:style-name="ce15" office:value-type="float" office:value="228618.34" calcext:value-type="float">
            <text:p>228 618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50101:361</text:p>
          </table:table-cell>
          <table:table-cell table:style-name="ce15" office:value-type="float" office:value="189961.14" calcext:value-type="float">
            <text:p>189 961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50101:458</text:p>
          </table:table-cell>
          <table:table-cell table:style-name="ce15" office:value-type="float" office:value="154388.81" calcext:value-type="float">
            <text:p>154 388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50101:123</text:p>
          </table:table-cell>
          <table:table-cell table:style-name="ce15" office:value-type="float" office:value="54087.63" calcext:value-type="float">
            <text:p>54 087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50101:360</text:p>
          </table:table-cell>
          <table:table-cell table:style-name="ce15" office:value-type="float" office:value="152672.8" calcext:value-type="float">
            <text:p>152 672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50101:10223</text:p>
          </table:table-cell>
          <table:table-cell table:style-name="ce15" office:value-type="float" office:value="191727.95" calcext:value-type="float">
            <text:p>191 727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50101:495</text:p>
          </table:table-cell>
          <table:table-cell table:style-name="ce15" office:value-type="float" office:value="179116.31" calcext:value-type="float">
            <text:p>179 116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50101:393</text:p>
          </table:table-cell>
          <table:table-cell table:style-name="ce15" office:value-type="float" office:value="97796.83" calcext:value-type="float">
            <text:p>97 796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50101:456</text:p>
          </table:table-cell>
          <table:table-cell table:style-name="ce15" office:value-type="float" office:value="117356.19" calcext:value-type="float">
            <text:p>117 356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50101:18</text:p>
          </table:table-cell>
          <table:table-cell table:style-name="ce15" office:value-type="float" office:value="200207.73" calcext:value-type="float">
            <text:p>200 207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50101:1023</text:p>
          </table:table-cell>
          <table:table-cell table:style-name="ce15" office:value-type="float" office:value="7783.83" calcext:value-type="float">
            <text:p>7 783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50101:10158</text:p>
          </table:table-cell>
          <table:table-cell table:style-name="ce15" office:value-type="float" office:value="168550.63" calcext:value-type="float">
            <text:p>168 550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50101:547</text:p>
          </table:table-cell>
          <table:table-cell table:style-name="ce15" office:value-type="float" office:value="192564.34" calcext:value-type="float">
            <text:p>192 564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50101:251</text:p>
          </table:table-cell>
          <table:table-cell table:style-name="ce15" office:value-type="float" office:value="70653.22" calcext:value-type="float">
            <text:p>70 653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50101:10087</text:p>
          </table:table-cell>
          <table:table-cell table:style-name="ce15" office:value-type="float" office:value="152829.02" calcext:value-type="float">
            <text:p>152 829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50101:242</text:p>
          </table:table-cell>
          <table:table-cell table:style-name="ce15" office:value-type="float" office:value="99393.51" calcext:value-type="float">
            <text:p>99 393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50101:10026</text:p>
          </table:table-cell>
          <table:table-cell table:style-name="ce15" office:value-type="float" office:value="348596.02" calcext:value-type="float">
            <text:p>348 596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50101:366</text:p>
          </table:table-cell>
          <table:table-cell table:style-name="ce15" office:value-type="float" office:value="161049.08" calcext:value-type="float">
            <text:p>161 049,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50101:22</text:p>
          </table:table-cell>
          <table:table-cell table:style-name="ce15" office:value-type="float" office:value="297210.22" calcext:value-type="float">
            <text:p>297 210,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50101:231</text:p>
          </table:table-cell>
          <table:table-cell table:style-name="ce15" office:value-type="float" office:value="118753.29" calcext:value-type="float">
            <text:p>118 753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50101:467</text:p>
          </table:table-cell>
          <table:table-cell table:style-name="ce15" office:value-type="float" office:value="109771.95" calcext:value-type="float">
            <text:p>109 771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50101:507</text:p>
          </table:table-cell>
          <table:table-cell table:style-name="ce15" office:value-type="float" office:value="169159.05" calcext:value-type="float">
            <text:p>169 159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50101:5</text:p>
          </table:table-cell>
          <table:table-cell table:style-name="ce15" office:value-type="float" office:value="102586.88" calcext:value-type="float">
            <text:p>102 586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50101:485</text:p>
          </table:table-cell>
          <table:table-cell table:style-name="ce15" office:value-type="float" office:value="80233.32" calcext:value-type="float">
            <text:p>80 233,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50101:477</text:p>
          </table:table-cell>
          <table:table-cell table:style-name="ce15" office:value-type="float" office:value="143102.7" calcext:value-type="float">
            <text:p>143 102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50101:455</text:p>
          </table:table-cell>
          <table:table-cell table:style-name="ce15" office:value-type="float" office:value="71850.73" calcext:value-type="float">
            <text:p>71 850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50101:268</text:p>
          </table:table-cell>
          <table:table-cell table:style-name="ce15" office:value-type="float" office:value="30183.86" calcext:value-type="float">
            <text:p>30 183,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50101:10066</text:p>
          </table:table-cell>
          <table:table-cell table:style-name="ce15" office:value-type="float" office:value="117156.61" calcext:value-type="float">
            <text:p>117 156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50101:402</text:p>
          </table:table-cell>
          <table:table-cell table:style-name="ce15" office:value-type="float" office:value="120549.56" calcext:value-type="float">
            <text:p>120 549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50101:285</text:p>
          </table:table-cell>
          <table:table-cell table:style-name="ce15" office:value-type="float" office:value="26145.68" calcext:value-type="float">
            <text:p>26 145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50101:1029</text:p>
          </table:table-cell>
          <table:table-cell table:style-name="ce15" office:value-type="float" office:value="4563.77" calcext:value-type="float">
            <text:p>4 563,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50101:10013</text:p>
          </table:table-cell>
          <table:table-cell table:style-name="ce15" office:value-type="float" office:value="46104.47" calcext:value-type="float">
            <text:p>46 104,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50101:38</text:p>
          </table:table-cell>
          <table:table-cell table:style-name="ce15" office:value-type="float" office:value="345419.78" calcext:value-type="float">
            <text:p>345 419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50101:283</text:p>
          </table:table-cell>
          <table:table-cell table:style-name="ce15" office:value-type="float" office:value="91609.68" calcext:value-type="float">
            <text:p>91 609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50101:1033</text:p>
          </table:table-cell>
          <table:table-cell table:style-name="ce15" office:value-type="float" office:value="2800.5" calcext:value-type="float">
            <text:p>2 800,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50101:173</text:p>
          </table:table-cell>
          <table:table-cell table:style-name="ce15" office:value-type="float" office:value="115559.92" calcext:value-type="float">
            <text:p>115 559,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50101:388</text:p>
          </table:table-cell>
          <table:table-cell table:style-name="ce15" office:value-type="float" office:value="152516.55" calcext:value-type="float">
            <text:p>152 516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50101:288</text:p>
          </table:table-cell>
          <table:table-cell table:style-name="ce15" office:value-type="float" office:value="137514.31" calcext:value-type="float">
            <text:p>137 514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50101:8146</text:p>
          </table:table-cell>
          <table:table-cell table:style-name="ce15" office:value-type="float" office:value="172041.14" calcext:value-type="float">
            <text:p>172 041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50101:8240</text:p>
          </table:table-cell>
          <table:table-cell table:style-name="ce15" office:value-type="float" office:value="102387.29" calcext:value-type="float">
            <text:p>102 387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50101:8334</text:p>
          </table:table-cell>
          <table:table-cell table:style-name="ce15" office:value-type="float" office:value="148596.2" calcext:value-type="float">
            <text:p>148 596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50101:8100</text:p>
          </table:table-cell>
          <table:table-cell table:style-name="ce15" office:value-type="float" office:value="70852.8" calcext:value-type="float">
            <text:p>70 852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50101:8291</text:p>
          </table:table-cell>
          <table:table-cell table:style-name="ce15" office:value-type="float" office:value="82628.34" calcext:value-type="float">
            <text:p>82 628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50101:8154</text:p>
          </table:table-cell>
          <table:table-cell table:style-name="ce15" office:value-type="float" office:value="148281.39" calcext:value-type="float">
            <text:p>148 281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50101:8072</text:p>
          </table:table-cell>
          <table:table-cell table:style-name="ce15" office:value-type="float" office:value="75044.1" calcext:value-type="float">
            <text:p>75 044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50101:8132</text:p>
          </table:table-cell>
          <table:table-cell table:style-name="ce15" office:value-type="float" office:value="104782.31" calcext:value-type="float">
            <text:p>104 782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50101:8076</text:p>
          </table:table-cell>
          <table:table-cell table:style-name="ce15" office:value-type="float" office:value="70852.8" calcext:value-type="float">
            <text:p>70 852,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50101:8290</text:p>
          </table:table-cell>
          <table:table-cell table:style-name="ce15" office:value-type="float" office:value="155167.13" calcext:value-type="float">
            <text:p>155 167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50101:8239</text:p>
          </table:table-cell>
          <table:table-cell table:style-name="ce15" office:value-type="float" office:value="179116.31" calcext:value-type="float">
            <text:p>179 116,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50101:8279</text:p>
          </table:table-cell>
          <table:table-cell table:style-name="ce15" office:value-type="float" office:value="103784.39" calcext:value-type="float">
            <text:p>103 784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50101:8286</text:p>
          </table:table-cell>
          <table:table-cell table:style-name="ce15" office:value-type="float" office:value="73647" calcext:value-type="float">
            <text:p>73 647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50101:8152</text:p>
          </table:table-cell>
          <table:table-cell table:style-name="ce15" office:value-type="float" office:value="202530.1" calcext:value-type="float">
            <text:p>202 530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50101:8157</text:p>
          </table:table-cell>
          <table:table-cell table:style-name="ce15" office:value-type="float" office:value="143901.05" calcext:value-type="float">
            <text:p>143 901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50101:8243</text:p>
          </table:table-cell>
          <table:table-cell table:style-name="ce15" office:value-type="float" office:value="165040.79" calcext:value-type="float">
            <text:p>165 040,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50101:8326</text:p>
          </table:table-cell>
          <table:table-cell table:style-name="ce15" office:value-type="float" office:value="73447.41" calcext:value-type="float">
            <text:p>73 447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50101:8234</text:p>
          </table:table-cell>
          <table:table-cell table:style-name="ce15" office:value-type="float" office:value="178666.95" calcext:value-type="float">
            <text:p>178 666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50101:8111</text:p>
          </table:table-cell>
          <table:table-cell table:style-name="ce15" office:value-type="float" office:value="125339.61" calcext:value-type="float">
            <text:p>125 339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50101:8205</text:p>
          </table:table-cell>
          <table:table-cell table:style-name="ce15" office:value-type="float" office:value="95800.97" calcext:value-type="float">
            <text:p>95 800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50101:8320</text:p>
          </table:table-cell>
          <table:table-cell table:style-name="ce15" office:value-type="float" office:value="89613.83" calcext:value-type="float">
            <text:p>89 613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50101:8124</text:p>
          </table:table-cell>
          <table:table-cell table:style-name="ce15" office:value-type="float" office:value="166111.09" calcext:value-type="float">
            <text:p>166 111,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50101:8</text:p>
          </table:table-cell>
          <table:table-cell table:style-name="ce15" office:value-type="float" office:value="260871.18" calcext:value-type="float">
            <text:p>260 871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50101:8069</text:p>
          </table:table-cell>
          <table:table-cell table:style-name="ce15" office:value-type="float" office:value="132524.68" calcext:value-type="float">
            <text:p>132 524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50101:8263</text:p>
          </table:table-cell>
          <table:table-cell table:style-name="ce15" office:value-type="float" office:value="113963.24" calcext:value-type="float">
            <text:p>113 963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50101:8078</text:p>
          </table:table-cell>
          <table:table-cell table:style-name="ce15" office:value-type="float" office:value="161357.06" calcext:value-type="float">
            <text:p>161 357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50101:8103</text:p>
          </table:table-cell>
          <table:table-cell table:style-name="ce15" office:value-type="float" office:value="68657.36" calcext:value-type="float">
            <text:p>68 657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50101:8257</text:p>
          </table:table-cell>
          <table:table-cell table:style-name="ce15" office:value-type="float" office:value="157030.9" calcext:value-type="float">
            <text:p>157 030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50101:8310</text:p>
          </table:table-cell>
          <table:table-cell table:style-name="ce15" office:value-type="float" office:value="124341.68" calcext:value-type="float">
            <text:p>124 341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50101:8335</text:p>
          </table:table-cell>
          <table:table-cell table:style-name="ce15" office:value-type="float" office:value="108973.61" calcext:value-type="float">
            <text:p>108 973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50101:8229</text:p>
          </table:table-cell>
          <table:table-cell table:style-name="ce15" office:value-type="float" office:value="153453.44" calcext:value-type="float">
            <text:p>153 453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50101:8211</text:p>
          </table:table-cell>
          <table:table-cell table:style-name="ce15" office:value-type="float" office:value="96798.9" calcext:value-type="float">
            <text:p>96 798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50101:8270</text:p>
          </table:table-cell>
          <table:table-cell table:style-name="ce15" office:value-type="float" office:value="92607.61" calcext:value-type="float">
            <text:p>92 607,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50101:8148</text:p>
          </table:table-cell>
          <table:table-cell table:style-name="ce15" office:value-type="float" office:value="241987.84" calcext:value-type="float">
            <text:p>241 987,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50101:8294</text:p>
          </table:table-cell>
          <table:table-cell table:style-name="ce15" office:value-type="float" office:value="148281.39" calcext:value-type="float">
            <text:p>148 281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50101:8149</text:p>
          </table:table-cell>
          <table:table-cell table:style-name="ce15" office:value-type="float" office:value="237275.81" calcext:value-type="float">
            <text:p>237 275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50101:8121</text:p>
          </table:table-cell>
          <table:table-cell table:style-name="ce15" office:value-type="float" office:value="126537.12" calcext:value-type="float">
            <text:p>126 537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50101:8293</text:p>
          </table:table-cell>
          <table:table-cell table:style-name="ce15" office:value-type="float" office:value="151891.11" calcext:value-type="float">
            <text:p>151 891,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50101:8298</text:p>
          </table:table-cell>
          <table:table-cell table:style-name="ce15" office:value-type="float" office:value="156410.3" calcext:value-type="float">
            <text:p>156 410,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50101:8164</text:p>
          </table:table-cell>
          <table:table-cell table:style-name="ce15" office:value-type="float" office:value="174156.6" calcext:value-type="float">
            <text:p>174 156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50101:8219</text:p>
          </table:table-cell>
          <table:table-cell table:style-name="ce15" office:value-type="float" office:value="188780.83" calcext:value-type="float">
            <text:p>188 780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50101:8188</text:p>
          </table:table-cell>
          <table:table-cell table:style-name="ce15" office:value-type="float" office:value="146495.66" calcext:value-type="float">
            <text:p>146 495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50101:8083</text:p>
          </table:table-cell>
          <table:table-cell table:style-name="ce15" office:value-type="float" office:value="116757.44" calcext:value-type="float">
            <text:p>116 757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50101:8108</text:p>
          </table:table-cell>
          <table:table-cell table:style-name="ce15" office:value-type="float" office:value="96798.9" calcext:value-type="float">
            <text:p>96 798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50101:8123</text:p>
          </table:table-cell>
          <table:table-cell table:style-name="ce15" office:value-type="float" office:value="133123.44" calcext:value-type="float">
            <text:p>133 123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50101:8216</text:p>
          </table:table-cell>
          <table:table-cell table:style-name="ce15" office:value-type="float" office:value="121747.07" calcext:value-type="float">
            <text:p>121 747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50101:8223</text:p>
          </table:table-cell>
          <table:table-cell table:style-name="ce15" office:value-type="float" office:value="113364.49" calcext:value-type="float">
            <text:p>113 364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50101:8079</text:p>
          </table:table-cell>
          <table:table-cell table:style-name="ce15" office:value-type="float" office:value="60274.78" calcext:value-type="float">
            <text:p>60 274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50101:8161</text:p>
          </table:table-cell>
          <table:table-cell table:style-name="ce15" office:value-type="float" office:value="117555.78" calcext:value-type="float">
            <text:p>117 555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50101:8093</text:p>
          </table:table-cell>
          <table:table-cell table:style-name="ce15" office:value-type="float" office:value="110769.88" calcext:value-type="float">
            <text:p>110 769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50101:8166</text:p>
          </table:table-cell>
          <table:table-cell table:style-name="ce15" office:value-type="float" office:value="77838.29" calcext:value-type="float">
            <text:p>77 838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50101:8304</text:p>
          </table:table-cell>
          <table:table-cell table:style-name="ce15" office:value-type="float" office:value="149225.28" calcext:value-type="float">
            <text:p>149 225,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50101:8329</text:p>
          </table:table-cell>
          <table:table-cell table:style-name="ce15" office:value-type="float" office:value="117356.19" calcext:value-type="float">
            <text:p>117 356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50101:8323</text:p>
          </table:table-cell>
          <table:table-cell table:style-name="ce15" office:value-type="float" office:value="123543.34" calcext:value-type="float">
            <text:p>123 543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50101:8332</text:p>
          </table:table-cell>
          <table:table-cell table:style-name="ce15" office:value-type="float" office:value="151108.34" calcext:value-type="float">
            <text:p>151 108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50101:8248</text:p>
          </table:table-cell>
          <table:table-cell table:style-name="ce15" office:value-type="float" office:value="215180.18" calcext:value-type="float">
            <text:p>215 180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50101:8249</text:p>
          </table:table-cell>
          <table:table-cell table:style-name="ce15" office:value-type="float" office:value="163048.18" calcext:value-type="float">
            <text:p>163 048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50101:8199</text:p>
          </table:table-cell>
          <table:table-cell table:style-name="ce15" office:value-type="float" office:value="73048.24" calcext:value-type="float">
            <text:p>73 048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50101:8179</text:p>
          </table:table-cell>
          <table:table-cell table:style-name="ce15" office:value-type="float" office:value="112366.56" calcext:value-type="float">
            <text:p>112 366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50101:8227</text:p>
          </table:table-cell>
          <table:table-cell table:style-name="ce15" office:value-type="float" office:value="178666.95" calcext:value-type="float">
            <text:p>178 666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50101:8151</text:p>
          </table:table-cell>
          <table:table-cell table:style-name="ce15" office:value-type="float" office:value="216889.71" calcext:value-type="float">
            <text:p>216 889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50101:8314</text:p>
          </table:table-cell>
          <table:table-cell table:style-name="ce15" office:value-type="float" office:value="102187.71" calcext:value-type="float">
            <text:p>102 187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50101:8273</text:p>
          </table:table-cell>
          <table:table-cell table:style-name="ce15" office:value-type="float" office:value="113763.66" calcext:value-type="float">
            <text:p>113 763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50101:8139</text:p>
          </table:table-cell>
          <table:table-cell table:style-name="ce15" office:value-type="float" office:value="150794.94" calcext:value-type="float">
            <text:p>150 794,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50101:8267</text:p>
          </table:table-cell>
          <table:table-cell table:style-name="ce15" office:value-type="float" office:value="149382.45" calcext:value-type="float">
            <text:p>149 382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50101:8160</text:p>
          </table:table-cell>
          <table:table-cell table:style-name="ce15" office:value-type="float" office:value="108574.44" calcext:value-type="float">
            <text:p>108 574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50101:8094</text:p>
          </table:table-cell>
          <table:table-cell table:style-name="ce15" office:value-type="float" office:value="80832.07" calcext:value-type="float">
            <text:p>80 832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50101:8163</text:p>
          </table:table-cell>
          <table:table-cell table:style-name="ce15" office:value-type="float" office:value="115559.92" calcext:value-type="float">
            <text:p>115 559,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50101:8129</text:p>
          </table:table-cell>
          <table:table-cell table:style-name="ce15" office:value-type="float" office:value="88615.9" calcext:value-type="float">
            <text:p>88 615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50101:8317</text:p>
          </table:table-cell>
          <table:table-cell table:style-name="ce15" office:value-type="float" office:value="188042.15" calcext:value-type="float">
            <text:p>188 042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50101:8330</text:p>
          </table:table-cell>
          <table:table-cell table:style-name="ce15" office:value-type="float" office:value="160278.44" calcext:value-type="float">
            <text:p>160 27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50101:8296</text:p>
          </table:table-cell>
          <table:table-cell table:style-name="ce15" office:value-type="float" office:value="86220.88" calcext:value-type="float">
            <text:p>86 220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50101:8236</text:p>
          </table:table-cell>
          <table:table-cell table:style-name="ce15" office:value-type="float" office:value="134919.7" calcext:value-type="float">
            <text:p>134 919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50101:8133</text:p>
          </table:table-cell>
          <table:table-cell table:style-name="ce15" office:value-type="float" office:value="85821.71" calcext:value-type="float">
            <text:p>85 821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50101:8292</text:p>
          </table:table-cell>
          <table:table-cell table:style-name="ce15" office:value-type="float" office:value="132724.27" calcext:value-type="float">
            <text:p>132 724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50101:8266</text:p>
          </table:table-cell>
          <table:table-cell table:style-name="ce15" office:value-type="float" office:value="97796.83" calcext:value-type="float">
            <text:p>97 796,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50101:8258</text:p>
          </table:table-cell>
          <table:table-cell table:style-name="ce15" office:value-type="float" office:value="142304.36" calcext:value-type="float">
            <text:p>142 304,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50101:811</text:p>
          </table:table-cell>
          <table:table-cell table:style-name="ce15" office:value-type="float" office:value="116158.68" calcext:value-type="float">
            <text:p>116 158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50101:8246</text:p>
          </table:table-cell>
          <table:table-cell table:style-name="ce15" office:value-type="float" office:value="185228.06" calcext:value-type="float">
            <text:p>185 228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50101:8256</text:p>
          </table:table-cell>
          <table:table-cell table:style-name="ce15" office:value-type="float" office:value="185673.14" calcext:value-type="float">
            <text:p>185 673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50101:8207</text:p>
          </table:table-cell>
          <table:table-cell table:style-name="ce15" office:value-type="float" office:value="86819.63" calcext:value-type="float">
            <text:p>86 819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50101:8197</text:p>
          </table:table-cell>
          <table:table-cell table:style-name="ce15" office:value-type="float" office:value="90412.17" calcext:value-type="float">
            <text:p>90 412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50101:8196</text:p>
          </table:table-cell>
          <table:table-cell table:style-name="ce15" office:value-type="float" office:value="163508.59" calcext:value-type="float">
            <text:p>163 508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50101:8071</text:p>
          </table:table-cell>
          <table:table-cell table:style-name="ce15" office:value-type="float" office:value="102986.05" calcext:value-type="float">
            <text:p>102 986,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50101:831</text:p>
          </table:table-cell>
          <table:table-cell table:style-name="ce15" office:value-type="float" office:value="114362.41" calcext:value-type="float">
            <text:p>114 362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50101:8315</text:p>
          </table:table-cell>
          <table:table-cell table:style-name="ce15" office:value-type="float" office:value="94204.29" calcext:value-type="float">
            <text:p>94 204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50101:8322</text:p>
          </table:table-cell>
          <table:table-cell table:style-name="ce15" office:value-type="float" office:value="99792.68" calcext:value-type="float">
            <text:p>99 792,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50101:8138</text:p>
          </table:table-cell>
          <table:table-cell table:style-name="ce15" office:value-type="float" office:value="103784.39" calcext:value-type="float">
            <text:p>103 784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50101:8201</text:p>
          </table:table-cell>
          <table:table-cell table:style-name="ce15" office:value-type="float" office:value="131127.58" calcext:value-type="float">
            <text:p>131 127,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50101:8165</text:p>
          </table:table-cell>
          <table:table-cell table:style-name="ce15" office:value-type="float" office:value="149539.56" calcext:value-type="float">
            <text:p>149 539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50101:8312</text:p>
          </table:table-cell>
          <table:table-cell table:style-name="ce15" office:value-type="float" office:value="162741.06" calcext:value-type="float">
            <text:p>162 741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50101:8225</text:p>
          </table:table-cell>
          <table:table-cell table:style-name="ce15" office:value-type="float" office:value="112366.56" calcext:value-type="float">
            <text:p>112 366,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50101:8147</text:p>
          </table:table-cell>
          <table:table-cell table:style-name="ce15" office:value-type="float" office:value="228618.34" calcext:value-type="float">
            <text:p>228 618,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50101:8319</text:p>
          </table:table-cell>
          <table:table-cell table:style-name="ce15" office:value-type="float" office:value="147094.41" calcext:value-type="float">
            <text:p>147 094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50101:8098</text:p>
          </table:table-cell>
          <table:table-cell table:style-name="ce15" office:value-type="float" office:value="141905.19" calcext:value-type="float">
            <text:p>141 905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50101:8285</text:p>
          </table:table-cell>
          <table:table-cell table:style-name="ce15" office:value-type="float" office:value="100191.85" calcext:value-type="float">
            <text:p>100 191,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50101:8153</text:p>
          </table:table-cell>
          <table:table-cell table:style-name="ce15" office:value-type="float" office:value="187302.69" calcext:value-type="float">
            <text:p>187 302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50101:8251</text:p>
          </table:table-cell>
          <table:table-cell table:style-name="ce15" office:value-type="float" office:value="171283.95" calcext:value-type="float">
            <text:p>171 283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50101:8316</text:p>
          </table:table-cell>
          <table:table-cell table:style-name="ce15" office:value-type="float" office:value="179864.59" calcext:value-type="float">
            <text:p>179 864,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50101:8302</text:p>
          </table:table-cell>
          <table:table-cell table:style-name="ce15" office:value-type="float" office:value="117356.19" calcext:value-type="float">
            <text:p>117 356,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50101:8230</text:p>
          </table:table-cell>
          <table:table-cell table:style-name="ce15" office:value-type="float" office:value="184485.63" calcext:value-type="float">
            <text:p>184 485,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50101:8208</text:p>
          </table:table-cell>
          <table:table-cell table:style-name="ce15" office:value-type="float" office:value="79235.39" calcext:value-type="float">
            <text:p>79 235,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50101:8218</text:p>
          </table:table-cell>
          <table:table-cell table:style-name="ce15" office:value-type="float" office:value="102187.71" calcext:value-type="float">
            <text:p>102 187,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50101:8260</text:p>
          </table:table-cell>
          <table:table-cell table:style-name="ce15" office:value-type="float" office:value="152985.18" calcext:value-type="float">
            <text:p>152 985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050101:8162</text:p>
          </table:table-cell>
          <table:table-cell table:style-name="ce15" office:value-type="float" office:value="85222.95" calcext:value-type="float">
            <text:p>85 222,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50101:8217</text:p>
          </table:table-cell>
          <table:table-cell table:style-name="ce15" office:value-type="float" office:value="112765.73" calcext:value-type="float">
            <text:p>112 765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050101:8244</text:p>
          </table:table-cell>
          <table:table-cell table:style-name="ce15" office:value-type="float" office:value="168093.93" calcext:value-type="float">
            <text:p>168 093,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050101:8156</text:p>
          </table:table-cell>
          <table:table-cell table:style-name="ce15" office:value-type="float" office:value="152985.18" calcext:value-type="float">
            <text:p>152 985,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050101:8280</text:p>
          </table:table-cell>
          <table:table-cell table:style-name="ce15" office:value-type="float" office:value="123343.75" calcext:value-type="float">
            <text:p>123 343,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50101:8082</text:p>
          </table:table-cell>
          <table:table-cell table:style-name="ce15" office:value-type="float" office:value="124541.27" calcext:value-type="float">
            <text:p>124 541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2:010401:214</text:p>
          </table:table-cell>
          <table:table-cell table:style-name="ce15" office:value-type="float" office:value="162585.77" calcext:value-type="float">
            <text:p>162 585,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2:030201:54</text:p>
          </table:table-cell>
          <table:table-cell table:style-name="ce15" office:value-type="float" office:value="64620.98" calcext:value-type="float">
            <text:p>64 620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1:050103:2126</text:p>
          </table:table-cell>
          <table:table-cell table:style-name="ce15" office:value-type="float" office:value="213626.48" calcext:value-type="float">
            <text:p>213 626,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1:150413:870</text:p>
          </table:table-cell>
          <table:table-cell table:style-name="ce15" office:value-type="float" office:value="159154.65" calcext:value-type="float">
            <text:p>159 154,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1:050103:688</text:p>
          </table:table-cell>
          <table:table-cell table:style-name="ce15" office:value-type="float" office:value="212826.72" calcext:value-type="float">
            <text:p>212 826,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2:010401:213</text:p>
          </table:table-cell>
          <table:table-cell table:style-name="ce15" office:value-type="float" office:value="125947.6" calcext:value-type="float">
            <text:p>125 947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2:070101:2363</text:p>
          </table:table-cell>
          <table:table-cell table:style-name="ce15" office:value-type="float" office:value="229052.25" calcext:value-type="float">
            <text:p>229 052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2:060105:1477</text:p>
          </table:table-cell>
          <table:table-cell table:style-name="ce15" office:value-type="float" office:value="17785.78" calcext:value-type="float">
            <text:p>17 785,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2:220301:319</text:p>
          </table:table-cell>
          <table:table-cell table:style-name="ce15" office:value-type="float" office:value="30117.6" calcext:value-type="float">
            <text:p>30 117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42001:652</text:p>
          </table:table-cell>
          <table:table-cell table:style-name="ce15" office:value-type="float" office:value="153801.98" calcext:value-type="float">
            <text:p>153 801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946:240</text:p>
          </table:table-cell>
          <table:table-cell table:style-name="ce15" office:value-type="float" office:value="78282.2" calcext:value-type="float">
            <text:p>78 28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6:100511:310</text:p>
          </table:table-cell>
          <table:table-cell table:style-name="ce15" office:value-type="float" office:value="164.53" calcext:value-type="float">
            <text:p>164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758:14</text:p>
          </table:table-cell>
          <table:table-cell table:style-name="ce15" office:value-type="float" office:value="6970216.43" calcext:value-type="float">
            <text:p>6 970 216,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10431:2016</text:p>
          </table:table-cell>
          <table:table-cell table:style-name="ce15" office:value-type="float" office:value="47308.82" calcext:value-type="float">
            <text:p>47 308,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051510:226</text:p>
          </table:table-cell>
          <table:table-cell table:style-name="ce15" office:value-type="float" office:value="163907.12" calcext:value-type="float">
            <text:p>163 907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050502:944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0:030101:699</text:p>
          </table:table-cell>
          <table:table-cell table:style-name="ce15" office:value-type="float" office:value="120516.52" calcext:value-type="float">
            <text:p>120 516,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070501:462</text:p>
          </table:table-cell>
          <table:table-cell table:style-name="ce15" office:value-type="float" office:value="178868.06" calcext:value-type="float">
            <text:p>178 868,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40083:2253</text:p>
          </table:table-cell>
          <table:table-cell table:style-name="ce15" office:value-type="float" office:value="239681.73" calcext:value-type="float">
            <text:p>239 681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7:240104:2079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50402:207</text:p>
          </table:table-cell>
          <table:table-cell table:style-name="ce15" office:value-type="float" office:value="232005.91" calcext:value-type="float">
            <text:p>232 005,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10034:891</text:p>
          </table:table-cell>
          <table:table-cell table:style-name="ce15" office:value-type="float" office:value="4102437.41" calcext:value-type="float">
            <text:p>4 102 437,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2019:669</text:p>
          </table:table-cell>
          <table:table-cell table:style-name="ce15" office:value-type="float" office:value="195934.92" calcext:value-type="float">
            <text:p>195 934,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050414:980</text:p>
          </table:table-cell>
          <table:table-cell table:style-name="ce15" office:value-type="float" office:value="201449.64" calcext:value-type="float">
            <text:p>201 449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050106:323</text:p>
          </table:table-cell>
          <table:table-cell table:style-name="ce15" office:value-type="float" office:value="123042.25" calcext:value-type="float">
            <text:p>123 042,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0:070302:800</text:p>
          </table:table-cell>
          <table:table-cell table:style-name="ce15" office:value-type="float" office:value="91772.96" calcext:value-type="float">
            <text:p>91 772,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0:110101:10102</text:p>
          </table:table-cell>
          <table:table-cell table:style-name="ce15" office:value-type="float" office:value="139742.81" calcext:value-type="float">
            <text:p>139 742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051510:225</text:p>
          </table:table-cell>
          <table:table-cell table:style-name="ce15" office:value-type="float" office:value="99679.12" calcext:value-type="float">
            <text:p>99 679,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110101:10103</text:p>
          </table:table-cell>
          <table:table-cell table:style-name="ce15" office:value-type="float" office:value="139742.81" calcext:value-type="float">
            <text:p>139 742,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8:110110:2006</text:p>
          </table:table-cell>
          <table:table-cell table:style-name="ce15" office:value-type="float" office:value="237081.45" calcext:value-type="float">
            <text:p>237 081,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050502:945</text:p>
          </table:table-cell>
          <table:table-cell table:style-name="ce15" office:value-type="float" office:value="165562.2" calcext:value-type="float">
            <text:p>165 562,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20574:4</text:p>
          </table:table-cell>
          <table:table-cell table:style-name="ce15" office:value-type="float" office:value="748359.53" calcext:value-type="float">
            <text:p>748 359,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0:110315:422</text:p>
          </table:table-cell>
          <table:table-cell table:style-name="ce15" office:value-type="float" office:value="166500.73" calcext:value-type="float">
            <text:p>166 500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735:14</text:p>
          </table:table-cell>
          <table:table-cell table:style-name="ce15" office:value-type="float" office:value="1221863.57" calcext:value-type="float">
            <text:p>1 221 863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130501:619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30501:618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40083:2300</text:p>
          </table:table-cell>
          <table:table-cell table:style-name="ce15" office:value-type="float" office:value="9033.66" calcext:value-type="float">
            <text:p>9 033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2019:667</text:p>
          </table:table-cell>
          <table:table-cell table:style-name="ce15" office:value-type="float" office:value="105110.9" calcext:value-type="float">
            <text:p>105 110,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10802:136</text:p>
          </table:table-cell>
          <table:table-cell table:style-name="ce15" office:value-type="float" office:value="222216.54" calcext:value-type="float">
            <text:p>222 216,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7:240104:2078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2019:668</text:p>
          </table:table-cell>
          <table:table-cell table:style-name="ce15" office:value-type="float" office:value="38188947.55" calcext:value-type="float">
            <text:p>38 188 947,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8:110110:2007</text:p>
          </table:table-cell>
          <table:table-cell table:style-name="ce15" office:value-type="float" office:value="262643.35" calcext:value-type="float">
            <text:p>262 643,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2054:70</text:p>
          </table:table-cell>
          <table:table-cell table:style-name="ce15" office:value-type="float" office:value="193021.21" calcext:value-type="float">
            <text:p>193 021,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0:110101:10101</text:p>
          </table:table-cell>
          <table:table-cell table:style-name="ce15" office:value-type="float" office:value="166681.88" calcext:value-type="float">
            <text:p>166 681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0:110315:421</text:p>
          </table:table-cell>
          <table:table-cell table:style-name="ce15" office:value-type="float" office:value="166500.73" calcext:value-type="float">
            <text:p>166 500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32085:443</text:p>
          </table:table-cell>
          <table:table-cell table:style-name="ce15" office:value-type="float" office:value="522493.98" calcext:value-type="float">
            <text:p>522 493,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090411:261</text:p>
          </table:table-cell>
          <table:table-cell table:style-name="ce15" office:value-type="float" office:value="342505.49" calcext:value-type="float">
            <text:p>342 505,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20752:28</text:p>
          </table:table-cell>
          <table:table-cell table:style-name="ce15" office:value-type="float" office:value="616135.99" calcext:value-type="float">
            <text:p>616 135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6:050201:469</text:p>
          </table:table-cell>
          <table:table-cell table:style-name="ce15" office:value-type="float" office:value="103011.48" calcext:value-type="float">
            <text:p>103 011,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30101:161</text:p>
          </table:table-cell>
          <table:table-cell table:style-name="ce15" office:value-type="float" office:value="500435.24" calcext:value-type="float">
            <text:p>500 435,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0:110101:10104</text:p>
          </table:table-cell>
          <table:table-cell table:style-name="ce15" office:value-type="float" office:value="166681.88" calcext:value-type="float">
            <text:p>166 681,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20758:327</text:p>
          </table:table-cell>
          <table:table-cell table:style-name="ce15" office:value-type="float" office:value="688206.96" calcext:value-type="float">
            <text:p>688 206,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32038:411</text:p>
          </table:table-cell>
          <table:table-cell table:style-name="ce15" office:value-type="float" office:value="885196.07" calcext:value-type="float">
            <text:p>885 196,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50414:981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50106:324</text:p>
          </table:table-cell>
          <table:table-cell table:style-name="ce15" office:value-type="float" office:value="122738.44" calcext:value-type="float">
            <text:p>122 738,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50106:325</text:p>
          </table:table-cell>
          <table:table-cell table:style-name="ce15" office:value-type="float" office:value="146131.66" calcext:value-type="float">
            <text:p>146 131,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5:040132:1560</text:p>
          </table:table-cell>
          <table:table-cell table:style-name="ce15" office:value-type="float" office:value="280999" calcext:value-type="float">
            <text:p>280 999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030101:746</text:p>
          </table:table-cell>
          <table:table-cell table:style-name="ce15" office:value-type="float" office:value="69828.51" calcext:value-type="float">
            <text:p>69 828,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5:040132:1559</text:p>
          </table:table-cell>
          <table:table-cell table:style-name="ce15" office:value-type="float" office:value="280999" calcext:value-type="float">
            <text:p>280 999,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010112:69</text:p>
          </table:table-cell>
          <table:table-cell table:style-name="ce15" office:value-type="float" office:value="190355.27" calcext:value-type="float">
            <text:p>190 355,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100102:544</text:p>
          </table:table-cell>
          <table:table-cell table:style-name="ce15" office:value-type="float" office:value="146484.17" calcext:value-type="float">
            <text:p>146 484,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010113:224</text:p>
          </table:table-cell>
          <table:table-cell table:style-name="ce15" office:value-type="float" office:value="207984.77" calcext:value-type="float">
            <text:p>207 984,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5:040133:712</text:p>
          </table:table-cell>
          <table:table-cell table:style-name="ce15" office:value-type="float" office:value="134303.6" calcext:value-type="float">
            <text:p>134 303,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5:020104:273</text:p>
          </table:table-cell>
          <table:table-cell table:style-name="ce15" office:value-type="float" office:value="148862.29" calcext:value-type="float">
            <text:p>148 862,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5:100103:67</text:p>
          </table:table-cell>
          <table:table-cell table:style-name="ce15" office:value-type="float" office:value="150229.15" calcext:value-type="float">
            <text:p>150 229,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30102:9119</text:p>
          </table:table-cell>
          <table:table-cell table:style-name="ce15" office:value-type="float" office:value="12200.26" calcext:value-type="float">
            <text:p>12 200,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30101:8134</text:p>
          </table:table-cell>
          <table:table-cell table:style-name="ce15" office:value-type="float" office:value="62937.7" calcext:value-type="float">
            <text:p>62 937,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00000:1665</text:p>
          </table:table-cell>
          <table:table-cell table:style-name="ce15" office:value-type="float" office:value="7317772.64" calcext:value-type="float">
            <text:p>7 317 772,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5:060106:189</text:p>
          </table:table-cell>
          <table:table-cell table:style-name="ce15" office:value-type="float" office:value="153337.57" calcext:value-type="float">
            <text:p>153 337,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10501:573</text:p>
          </table:table-cell>
          <table:table-cell table:style-name="ce15" office:value-type="float" office:value="123287.1" calcext:value-type="float">
            <text:p>123 287,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50601:164</text:p>
          </table:table-cell>
          <table:table-cell table:style-name="ce15" office:value-type="float" office:value="139121.99" calcext:value-type="float">
            <text:p>139 121,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5:030121:159</text:p>
          </table:table-cell>
          <table:table-cell table:style-name="ce15" office:value-type="float" office:value="23241.54" calcext:value-type="float">
            <text:p>23 241,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5:030121:160</text:p>
          </table:table-cell>
          <table:table-cell table:style-name="ce15" office:value-type="float" office:value="27320.69" calcext:value-type="float">
            <text:p>27 320,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5:140101:39</text:p>
          </table:table-cell>
          <table:table-cell table:style-name="ce15" office:value-type="float" office:value="130566.73" calcext:value-type="float">
            <text:p>130 566,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5:140101:184</text:p>
          </table:table-cell>
          <table:table-cell table:style-name="ce15" office:value-type="float" office:value="135513.02" calcext:value-type="float">
            <text:p>135 513,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5:190104:24</text:p>
          </table:table-cell>
          <table:table-cell table:style-name="ce15" office:value-type="float" office:value="1076990.14" calcext:value-type="float">
            <text:p>1 076 990,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13" office:value-type="string" calcext:value-type="string">
            <text:p>09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602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3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7:251601:3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201: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5:030108: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50101:96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50101:84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50101:9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50101:9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50101: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50101:8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50101:8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50101:9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50101:84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50101:96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50101:84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50101: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50101:95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50101:83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50101:9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50101:84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50101:84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50101:84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50101:96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50101:84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50101:84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50101:99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50101:84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50101:95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50101:95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50101:83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4:050101: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50101:95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4:050101:9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4:050101:95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50101:8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50101:83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4:050101:96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50101: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50101:84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50101:83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50101:99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50101:83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50101:83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50101:9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50101:96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50101:83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50101:83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50101:9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50101:96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50101:84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050101:84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50101:9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50101:84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50101:83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50101:8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50101:83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50101:96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50101:8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50101:84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4:050101:84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4:050101:83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4:050101: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4:050101:83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4:050101:84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50101:9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50101: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4:050101:99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4:050101:84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4:050101:9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4:050101:83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4:050101:96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4:050101:84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4:050101: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50101:84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4:050101:84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4:050101: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4:050101:96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4:050101:84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50101: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50101:9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4:050101:84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4:050101:96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50101:9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50101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4:050101:83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4:050101:9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50101:8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050101:96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50101:84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050101:84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050101:8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50101:8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050101:84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4:050101:83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050101: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4:050101:84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4:050101:9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050101:84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050101:84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050101:9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4:050101:84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4:050101:84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4:050101:80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4:050101:96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4:050101: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4:050101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50101:80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050101:78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4:050101: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050101:78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050101:80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050101:7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50101:8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050101:80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050101:6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050101:7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4:050101:78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4:050101:8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4:050101:78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4:050101:79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4:050101:78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4:050101:80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50101:79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50101:79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50101:79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50101:80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50101:80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50101:7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50101:7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50101:79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50101:78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50101:7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50101:80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50101:79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50101:79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50101:79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50101:80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50101:80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4:050101:80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4:050101:7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4:050101:79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4:050101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4:050101:7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4:050101:79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4:050101:78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050101:6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50101:7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4:050101:7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50101:79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050101:80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050101:80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50101:79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50101:7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50101:78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50101:80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4:050101:79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4:050101:80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4:050101:79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4:050101: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50101:80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4:050101:80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4:050101:7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050101:79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050101:78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4:050101:6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4:050101:80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4:050101:78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4:050101:80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4:050101:78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4:050101:80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4:050101:79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4:050101:79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4:050101:79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4:050101:80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4:050101:786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4:050101:80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4:050101:7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4:050101:78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050101:7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4:050101:7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4:050101:79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4:050101:78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050101:78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4:050101:79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4:050101:78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050101:80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050101:77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050101:78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050101: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050101:78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050101:79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4:050101:79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4:050101:79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050101:78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4:050101:80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4:050101:80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4:050101:78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050101:78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4:050101:80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050101:80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4:050101:79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4:050101:78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4:050101:79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4:050101:79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4:050101:79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4:050101:794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4:050101:78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4:050101:79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4:050101:78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4:050101:78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4:050101:79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4:050101:78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4:050101:79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4:050101:80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4:050101:6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050101:77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050101:78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050101:79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050101:78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050101:80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050101:78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050101:7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050101:78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050101:78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050101:80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050101:6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050101:80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050101:7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050101:100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050101:6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050101:5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050101:2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050101:100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050101:4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050101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050101:101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050101:10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050101:2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050101:4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050101:101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050101:103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050101:100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050101:4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050101:101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050101:10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050101:3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050101:10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050101:10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050101:1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050101:3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050101:10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050101:10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050101:10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050101:104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050101:3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050101:6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050101:1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050101:5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050101:1000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050101:4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050101: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050101: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050101:104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050101:105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050101:2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050101:2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050101:104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050101:16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050101:3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050101:10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050101:103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050101:4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050101:1006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050101:101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50101:5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050101:1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050101:100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050101:4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050101:3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050101:1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050101:100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050101:100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050101:102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050101:1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50101:1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050101:2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050101:3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050101:16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050101:1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050101:1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050101:10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050101:1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050101:16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050101:3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050101:2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050101:4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050101:1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050101:1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050101:103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050101:1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050101:5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050101:2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050101:10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050101:2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050101:5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050101:3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050101:10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050101:3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050101:100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050101:4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050101: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050101:2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050101:3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050101:100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050101:27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050101:103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050101:102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050101:103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050101:102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050101:100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050101:4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050101:1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050101:6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050101: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050101:1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050101:59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050101: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050101:100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050101:3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050101:100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050101:1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050101:2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050101:100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050101:2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050101:5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050101:10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050101:25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050101:2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050101:104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050101:5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050101:102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050101:100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050101:10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050101:3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050101:2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050101:104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050101:3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050101: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050101:101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050101:100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050101: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040101:106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050101:4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050101:4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050101:104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050101:2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000000:9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050101:82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050101:80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050101:81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050101:81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050101:81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050101:81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050101:8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050101:81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050101:82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050101:83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050101:808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050101:81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050101:823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050101:80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050101:81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050101:81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050101:80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050101:80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050101:83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050101:81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050101:80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050101:81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050101:82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050101:81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050101:83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050101:81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050101:81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050101:80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050101:826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050101:83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050101:82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050101: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050101:81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050101:82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050101:83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050101:82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050101:812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050101:81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050101:83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050101:82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050101:81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050101:82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050101:80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050101:80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050101:81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050101:82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050101:827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050101:818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050101:8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050101:81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050101:81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050101:82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050101:826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050101:82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050101:807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050101:82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050101:82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50101:82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4:050101:8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50101:806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50101:81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50101:83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050101:81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050101:818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50101:807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50101:82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50101:826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4:050101:80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050101:82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50101:8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50101:83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4:050101:82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050101:833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50101:82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50101:81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4:050101:82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050101:81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50101:81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050101:819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4:050101:80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50101:814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50101:82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050101:81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50101:83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050101:80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50101:81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4:050101:83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4:050101:82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50101:81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050101:79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2:190102:5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2:120101:3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1:150205:57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2:010101: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2:060105:13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2:020101:2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2:030201: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1:050103:9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1:050103:5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0:000000:3068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2:040301: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2:040101:34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1:150304:11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6:100603:1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50401:4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1:090101:26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90101:1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50703:27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5:190104:5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7:220902: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20337: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7:240101:18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7:240102:13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7:000000:3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7:240102:225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7:240101:22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7:240102:12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7:240102:10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7:240102: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7:240102:11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3:010123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8:040105:34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7:240101:15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7:240102:12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7:240102:5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7:240101:15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20875: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22035:4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20649:2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7:240102:138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7:240101:229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7:240102:27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7:240102:227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7:240102:129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7:240102:22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7:240102:12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7:240102:12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7:240102:21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6:160101:6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7:240103:20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40083:22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00402:3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7:240103:16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40400: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8:120111:40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30807:6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50703:27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50703:27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50703:27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7:240101:110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7:240102:12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7:240102:12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7:240102:12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7:240102:178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7:240102:102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7:240101:23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7:240102:158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30370: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7:240102:120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7:240102:22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7:240102:51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7:240102:21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7:240102:23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7:240101:22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30370: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6:150101:4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0:110309:2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32099:16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50302:1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32101:4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41642: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50703:272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3:010123:3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0875: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6:160302: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42009: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42053:51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0:110101:780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0:110315:1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10024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7:240102:203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7:240102:203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7:240102:235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7:240102:260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7:240101:139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7:240102:6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7:240101:18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7:240102:208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7:240101:13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7:240102:65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7:240102:197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7:240102:12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7:240102:111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7:240101:22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7:240102:1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7:240102:23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7:240102:129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7:240102:233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40841:261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7:000000:34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30370: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7:240101:110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7:240102:12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7:240101:201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7:240101:18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060202:75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020104: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4:110102:84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040132:11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4:050101:105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6:020201:7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6:010204: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6:140202:619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6:020201:70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6:140202:261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6:140202:138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6:000000:3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6:000000:25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6:140202:328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6:140202:519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6:020201:71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6:020201:70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6:140202:769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6:140202:255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030101:2343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3:050201:2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3:050201:2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010502:14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010502:15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3:080101:9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90104:1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40101:60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5:140101:37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40101:421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3:050105:4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2:220501:4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3:050105:65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5:190104: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100106:76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5:190104:47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5:190104:49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12:030802:75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12:040305:8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80203:3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3:090301:2</text:p>
          </table:table-cell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7D117D365AAF61415C9D86DAD6A28ED7D0393B879302022D0A5364EDC600B3C74B2ABDE00C3855A6AE4E7CA42AAB138CC2E6F09E35AE60149D20C9BD52F884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53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15:39:02.2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7T11:05:55</meta:creation-date>
    <dc:date>2023-10-27T15:39:34.454000000</dc:date>
    <dc:title>Untitled Spreadsheet</dc:title>
    <meta:generator>LibreOffice/7.0.4.2$Windows_X86_64 LibreOffice_project/dcf040e67528d9187c66b2379df5ea4407429775</meta:generator>
    <meta:editing-duration>PT32S</meta:editing-duration>
    <meta:editing-cycles>1</meta:editing-cycles>
    <meta:document-statistic meta:table-count="1" meta:cell-count="45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